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>Ambito Disciplinare 8 (CL. A11) <text:s/>Sede: I. T. C. “Pascal-Comi” Via Andrea Bafile, n°39 - TERAMO <text:s text:c="243"/>CALENDARIO DELLE PROVE ORAL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TA SORTEGGIO <text:s text:c="35"/>TRACCIA PROVA ORALE</text:p>
          </table:table-cell>
          <table:table-cell office:value-type="string" table:style-name="ce3">
            <text:p>DATA PROVA ORALE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5">
            <text:p>1.        <text:s text:c="4"/>IACOMINI FERDINANDO 05/11/1986</text:p>
          </table:table-cell>
          <table:table-cell office:value-type="string" table:number-columns-spanned="1" table:number-rows-spanned="6" table:style-name="ce11">
            <text:p>MERCOLEDI' 17.08.2016 - ORE 8;00</text:p>
          </table:table-cell>
          <table:table-cell office:value-type="string" table:number-columns-spanned="1" table:number-rows-spanned="6" table:style-name="ce11">
            <text:p>GIOVEDI' 18.08.2016 - ORE 8;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2.<text:span text:style-name="T2">             <text:s text:c="3"/></text:span>LEONETTI GABRIELLA 29/08/1985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3.<text:span text:style-name="T2">               <text:s/></text:span>LOMBARDO LAZZARINI AMBRA 09/07/1988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4.<text:span text:style-name="T2">               <text:s/></text:span>MASTRILLI ALESSIA 14/08/1983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5. <text:s text:c="12"/>MILILLI ELISA 02/06/1983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6.<text:span text:style-name="T2">               <text:s/></text:span>MUCCI MANUELA 08/12/1985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5">
            <text:p>7.<text:span text:style-name="T2">               <text:s/></text:span>PAOLINI MARGHERITA 23/02/1987</text:p>
          </table:table-cell>
          <table:table-cell office:value-type="string" table:number-columns-spanned="1" table:number-rows-spanned="6" table:style-name="ce11">
            <text:p>MERCOLEDI' 17.08.2016 - ORE 14;00</text:p>
          </table:table-cell>
          <table:table-cell office:value-type="string" table:number-columns-spanned="1" table:number-rows-spanned="6" table:style-name="ce11">
            <text:p>GIOVEDI' 18.08.2016 - ORE 14;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8.<text:span text:style-name="T2">               <text:s/></text:span>PASCUCCI GIULIA 19/10/1987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9.            PERGAMO VALENTINA 16/03/1988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10.         PESCE FRANCESCA 30/05/1988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11.<text:span text:style-name="T2">           <text:s/></text:span>PIRRELLO VALENTINA 20/11/1980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12.<text:span text:style-name="T2">           <text:s/></text:span>SAVERINI STEFANIA 28/06/1984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5">
            <text:p>13.         TIBERIO MARIALUISA 29/07/1984</text:p>
          </table:table-cell>
          <table:table-cell office:value-type="string" table:number-columns-spanned="1" table:number-rows-spanned="6" table:style-name="ce11">
            <text:p>GIOVEDI' 18.08.2016 - ORE 8;00</text:p>
          </table:table-cell>
          <table:table-cell office:value-type="string" table:number-columns-spanned="1" table:number-rows-spanned="6" table:style-name="ce11">
            <text:p>VENERDI' 19.08.2016 - ORE 8;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4.         TOZZI MARIA VITTORIA 28/09/1983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15.<text:span text:style-name="T2">           <text:s/></text:span>ZUCCARINI FRANCESCA 30/03/1983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16.<text:span text:style-name="T2">           <text:s/></text:span>AMICONE LUCA 25/04/1989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17.<text:span text:style-name="T2">           <text:s/></text:span>BARBARESE GLORIA 20/05/1981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18.<text:span text:style-name="T2">           <text:s/></text:span>CAPUZZA BRUNA <text:s/>22/06/1985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5">
            <text:p>19.<text:span text:style-name="T2">           <text:s/></text:span>CARMINETTI MARTINA 05/08/1987</text:p>
          </table:table-cell>
          <table:table-cell office:value-type="string" table:number-columns-spanned="1" table:number-rows-spanned="6" table:style-name="ce11">
            <text:p>GIOVEDI' 18.08.2016 - ORE 14;00</text:p>
          </table:table-cell>
          <table:table-cell office:value-type="string" table:number-columns-spanned="1" table:number-rows-spanned="6" table:style-name="ce11">
            <text:p>VENERDI'19.08.2016 - ORE 14;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20.<text:span text:style-name="T2">           <text:s/></text:span>CELLINESE LAURA 28/11/1989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21.<text:span text:style-name="T2">           <text:s/></text:span>CICCONE FRANCESCA 13/10/1984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22.<text:span text:style-name="T2">           <text:s/></text:span>CIVITAREALE ANNALISA 08/06/1979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23.<text:span text:style-name="T2">           <text:s/></text:span>CONOCCHIOLI VALERIA 27/03/1988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24.<text:span text:style-name="T2">           <text:s/></text:span>DAL POZZO ROBERTA ANNA 06/10/1987</text:p>
          </table:table-cell>
          <table:covered-table-cell/>
          <table:covered-table-cell/>
          <table:table-cell table:number-columns-repeated="16381"/>
        </table:table-row>
        <table:table-row table:style-name="ro6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5">
            <text:p>25.<text:span text:style-name="T2">           <text:s/></text:span>DE LIBERATO VALERIA 29/05/1984</text:p>
          </table:table-cell>
          <table:table-cell office:value-type="string" table:number-columns-spanned="1" table:number-rows-spanned="6" table:style-name="ce11">
            <text:p>VENERDI' 19.08.2016 - ORE 8;00</text:p>
          </table:table-cell>
          <table:table-cell office:value-type="string" table:number-columns-spanned="1" table:number-rows-spanned="6" table:style-name="ce11">
            <text:p>SABATO 20.08.2016 - ORE 8;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26.<text:span text:style-name="T2">           <text:s/></text:span>DI BENEDETTO FRANCESCA 26/08/1983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27.<text:span text:style-name="T2">           <text:s/></text:span>DI BRIGIDA MARIELLA 13/01/1989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28.         DI CARLO GIOVANNA 10/06/1979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29.<text:span text:style-name="T2">           <text:s/></text:span>DI GIACOMANTONIO ALESSANDRA 31/08/1987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30.<text:span text:style-name="T2">           <text:s/></text:span>DI TEODORO ELEONORA 15/11/1975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5">
            <text:p>31.<text:span text:style-name="T2">     <text:s text:c="6"/></text:span>FRANZESE ANNA 27/04/1984</text:p>
          </table:table-cell>
          <table:table-cell office:value-type="string" table:number-columns-spanned="1" table:number-rows-spanned="6" table:style-name="ce11">
            <text:p>VENERDI' 19.08.2016 - ORE 14;00</text:p>
          </table:table-cell>
          <table:table-cell office:value-type="string" table:number-columns-spanned="1" table:number-rows-spanned="6" table:style-name="ce11">
            <text:p>SABATO 20.08.2016 - ORE 14;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32.<text:span text:style-name="T2">           <text:s/></text:span>FULVI SARA 26/12/1985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33.<text:span text:style-name="T2">           <text:s/></text:span>GIACCA <text:s/>FEDERICA 04/06/1983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34.         GRIMALDI GUIDO 02/05/1983</text:p>
          </table:table-cell>
          <table:covered-table-cell/>
          <table:covered-table-cell/>
          <table:table-cell table:number-columns-repeated="16381"/>
        </table:table-row>
        <table:table-row table:number-rows-repeated="2" table:style-name="ro4">
          <table:table-cell table:style-name="ce5"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2">
            <text:p>F.to IL PRESIDENTE DELLA COMMISSIONE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6" table:style-name="ce13">
            <text:p>Prof.ssa Giovanna FUCCI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8" table:visibility="collapse">
          <table:covered-table-cell/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4">
            <text:p>firma autografa sostituita a mezzo stampa ai sensi dell'art. 3 comma 2 del D.lgs n. 39 del 1983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6" table:style-name="ce15">
            <text:p>* LA CONVOCAZIONE E' SUBORDINATA AL SUPERAMENTO <text:s/>DA PARTE DEL CANDIDATO DELLA PROVA ORALE DI ITALIANO.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4">
          <table:covered-table-cell/>
          <table:covered-table-cell table:number-columns-repeated="2"/>
          <table:table-cell table:number-columns-repeated="16381"/>
        </table:table-row>
        <table:table-row table:style-name="ro5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10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11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12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1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1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5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15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11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7" table:style-name="ce16"/>
          <table:table-cell table:number-columns-spanned="1" table:number-rows-spanned="7" table:style-name="ce16"/>
          <table:table-cell table:number-columns-repeated="16381"/>
        </table:table-row>
        <table:table-row table:number-rows-repeated="6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1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repeated="16381"/>
        </table:table-row>
        <table:table-row table:number-rows-repeated="5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spanned="1" table:number-rows-spanned="7" table:style-name="ce16"/>
          <table:table-cell table:number-columns-spanned="1" table:number-rows-spanned="7" table:style-name="ce16"/>
          <table:table-cell table:number-columns-repeated="16381"/>
        </table:table-row>
        <table:table-row table:number-rows-repeated="6" table:style-name="ro4">
          <table:table-cell table:style-name="ce8"/>
          <table:covered-table-cell/>
          <table:covered-table-cell/>
          <table:table-cell table:number-columns-repeated="16381"/>
        </table:table-row>
        <table:table-row table:number-rows-repeated="1048390" table:style-name="ro17">
          <table:table-cell table:number-columns-repeated="16384"/>
        </table:table-row>
      </table:table>
      <table:table table:name="Foglio2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574803149606in" fo:margin-bottom="0.551574803149606in" fo:margin-left="0.315354330708661in" fo:margin-right="0.315354330708661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aini Maria</meta:initial-creator>
    <dc:creator>Administrator</dc:creator>
    <dc:date>2016-08-11T15:28:19Z</dc:date>
    <meta:editing-cycles>2</meta:editing-cycles>
    <meta:editing-duration>PT1726S</meta:editing-duration>
  </office:meta>
</office:document-meta>
</file>